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4.995cm" fo:margin-right="0cm" fo:text-indent="0cm" style:auto-text-indent="false"/>
    </style:style>
    <style:style style:name="P12" style:family="paragraph" style:parent-style-name="Standard">
      <style:paragraph-properties fo:margin-left="4.995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4.995cm" fo:margin-right="0cm" fo:text-indent="0cm" style:auto-text-indent="false" style:text-autospace="none"/>
    </style:style>
    <style:style style:name="P15" style:family="paragraph" style:parent-style-name="Standard">
      <style:paragraph-properties fo:margin-left="4.995cm" fo:margin-right="0cm" fo:text-indent="-4.995cm" style:auto-text-indent="false"/>
    </style:style>
    <style:style style:name="P16" style:family="paragraph" style:parent-style-name="Standard">
      <style:paragraph-properties fo:margin-left="4.995cm" fo:margin-right="0cm" fo:text-indent="-4.995cm" style:auto-text-indent="false" style:text-autospace="none"/>
    </style:style>
    <style:style style:name="P17" style:family="paragraph" style:parent-style-name="Standard">
      <style:paragraph-properties fo:margin-left="4.995cm" fo:margin-right="0cm" fo:text-indent="-4.995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4.995cm" fo:margin-right="0cm" fo:text-indent="-4.995cm" style:auto-text-indent="false"/>
      <style:text-properties fo:color="#000000" style:font-name="Arial" fo:font-size="10pt" style:font-size-asian="10pt" style:font-size-complex="10pt"/>
    </style:style>
    <style:style style:name="P19" style:family="paragraph" style:parent-style-name="Standard">
      <style:paragraph-properties fo:margin-left="3.747cm" fo:margin-right="0cm" fo:text-indent="1.249cm" style:auto-text-indent="false"/>
    </style:style>
    <style:style style:name="P20" style:family="paragraph" style:parent-style-name="Standard">
      <style:paragraph-properties fo:margin-left="3.747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3.747cm" fo:margin-right="0cm" fo:text-indent="-3.747cm" style:auto-text-indent="false" style:text-autospace="none"/>
    </style:style>
    <style:style style:name="P22" style:family="paragraph" style:parent-style-name="Standard">
      <style:paragraph-properties fo:margin-left="4.995cm" fo:margin-right="0cm" fo:text-indent="0.005cm" style:auto-text-indent="false"/>
    </style:style>
    <style:style style:name="P23" style:family="paragraph" style:parent-style-name="Standard">
      <style:paragraph-properties fo:margin-left="4.995cm" fo:margin-right="0cm" fo:text-indent="0.005cm" style:auto-text-indent="false" style:text-autospace="none"/>
    </style:style>
    <style:style style:name="P24" style:family="paragraph" style:parent-style-name="Standard" style:master-page-name="Standard">
      <style:paragraph-properties style:page-number="auto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25" style:family="paragraph" style:parent-style-name="Div">
      <style:text-properties style:font-name="Arial" fo:language="cs" fo:country="CZ" style:font-name-complex="Arial" style:font-size-complex="10pt"/>
    </style:style>
    <style:style style:name="P26" style:family="paragraph" style:parent-style-name="Div">
      <style:paragraph-properties fo:margin-left="3.725cm" fo:margin-right="0cm" fo:text-indent="1.27cm" style:auto-text-indent="false"/>
      <style:text-properties style:font-name="Arial" fo:language="cs" fo:country="CZ" style:font-name-complex="Arial" style:font-size-complex="10pt"/>
    </style:style>
    <style:style style:name="P27" style:family="paragraph" style:parent-style-name="Div">
      <style:paragraph-properties fo:margin-left="3.747cm" fo:margin-right="0cm" fo:text-indent="1.249cm" style:auto-text-indent="false"/>
    </style:style>
    <style:style style:name="P28" style:family="paragraph" style:parent-style-name="Div">
      <style:paragraph-properties fo:margin-left="3.747cm" fo:margin-right="0cm" fo:text-indent="1.249cm" style:auto-text-indent="false"/>
      <style:text-properties style:font-name="Arial" fo:language="cs" fo:country="CZ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language="cs" fo:country="CZ" style:font-name-complex="Arial" style:font-size-complex="10pt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color="#000000" style:font-name="Arial" fo:font-size="10pt" style:text-underline-style="none" style:font-size-asian="10pt" style:font-name-complex="Arial" style:font-size-complex="10pt"/>
    </style:style>
    <style:style style:name="T8" style:family="text">
      <style:text-properties fo:color="#333333" style:font-name="Arial" fo:font-size="10pt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ČESKÝ SVAZ ORIENTAČNÍCH SPORTŮ a ORIENTAČNÍ KLUB OK JILEMNICE</text:p>
      <text:p text:style-name="P9">R O Z P I S</text:p>
      <text:p text:style-name="P9"/>
      <text:p text:style-name="P6">Českého poháru štafet, České ligy klubů (B)</text:p>
      <text:p text:style-name="P6">Veřejného závodu žákovských a veteránských štafet</text:p>
      <text:p text:style-name="P6">Oblastního mistrovství štafet Východočeské oblasti</text:p>
      <text:p text:style-name="P5"/>
      <text:p text:style-name="P1"><text:span text:style-name="T4">Datum: <text:tab/><text:tab/><text:tab/><text:tab/>4. a 5. září 2010 (sobota a neděle)</text:span></text:p>
      <text:p text:style-name="P1"><text:span text:style-name="T4">Místo:<text:tab/><text:tab/><text:tab/><text:tab/>Pecka, areál BK Tour</text:span></text:p>
      <text:p text:style-name="P1"><text:span text:style-name="T4">Pořádající orgán: <text:tab/><text:tab/>Český svaz orientačních sportů (ČSOS)</text:span></text:p>
      <text:p text:style-name="P1"><text:span text:style-name="T4">Pořádající subjekt:<text:tab/><text:tab/>Orientační klub OK Jilemnice (JIL)</text:span></text:p>
      <text:p text:style-name="P6"/>
      <text:p text:style-name="P16"><text:span text:style-name="T4">Typ závodu:<text:tab/>jednorázový denní závod tříčlenných štafet s pevným pořadím kontrol</text:span></text:p>
      <text:p text:style-name="P1"><text:span text:style-name="T4">Zařazení do soutěže:<text:tab/><text:tab/>Český pohár štafet (B), Česká liga klubů (B)</text:span></text:p>
      <text:p text:style-name="P2"/>
      <text:p text:style-name="Standard"><text:span text:style-name="T1">Kategorie:<text:tab/><text:tab/><text:tab/>Český pohár štafet - D18, D21, H18, H21</text:span></text:p>
      <text:p text:style-name="P20">Veřejný závod – D14, D105, D135, D165, H14, H105, H135, H165, MIX</text:p>
      <text:p text:style-name="P20"/>
      <text:p text:style-name="P11"><text:span text:style-name="T1">Oblastní mistrovství štafet Východočeské oblasti se běží 4. 9. 2010 v kategoriích D14, D18, D21, H 14, H18, H21<text:line-break/></text:span></text:p>
      <text:p text:style-name="P11"><text:span text:style-name="T1">Štafeta kategorie MIX může být <text:s/>složená bez omezení věku a pohlaví a je přístupná rovněž neregistrovaným závodníkům. </text:span></text:p>
      <text:p text:style-name="P6"/>
      <text:p text:style-name="P21"><text:span text:style-name="T4">Omezení účasti:<text:tab/><text:tab/></text:span><text:span text:style-name="T1">Omezení účasti v kategoriích jsou dána Pravidly OB a Soutěžním řádem</text:span></text:p>
      <text:p text:style-name="P16"><text:span text:style-name="T4">Časy vítězů:<text:tab/></text:span><text:span text:style-name="T1">Předpokládané časy vítězů jednotlivých kategorií dle platného soutěžního řádu a Prováděcích předpisů k soutěžím ČSOS</text:span><text:span text:style-name="T4"> </text:span></text:p>
      <text:p text:style-name="P6"/>
      <text:p text:style-name="P1"><text:span text:style-name="T4">Funkcionáři závodu:<text:tab/><text:tab/>ředitel závodu:<text:tab/><text:tab/>David Hlaváč</text:span></text:p>
      <text:p text:style-name="P6"><text:tab/><text:tab/><text:tab/><text:tab/>hlavní rozhodčí:<text:tab/>Martin Král R1 <text:tab/></text:p>
      <text:p text:style-name="P6"><text:tab/><text:tab/><text:tab/><text:tab/>stavitel tratí:<text:tab/><text:tab/>Aleš Malý R2</text:p>
      <text:p text:style-name="P6"/>
      <text:p text:style-name="P1"><text:span text:style-name="T4">Informace o závodě:<text:tab/><text:tab/></text:span><text:a xlink:type="simple" xlink:href="http://cps2010.ok-jilemnice.cz/"><text:span text:style-name="Internet_20_link"><text:span text:style-name="T1">http://cps2010.ok-jilemnice.cz</text:span></text:span></text:a></text:p>
      <text:p text:style-name="P1"><text:span text:style-name="T4"><text:tab/><text:tab/><text:tab/><text:tab/>David Hlaváč tel.: 603838594, e-mail: </text:span><text:a xlink:type="simple" xlink:href="mailto:david@ok-jilemnice.cz"><text:span text:style-name="Internet_20_link"><text:span text:style-name="T1">david@ok-jilemnice.cz</text:span></text:span></text:a></text:p>
      <text:p text:style-name="P3"/>
      <text:p text:style-name="P1"><text:span text:style-name="T1">Přihlášky:<text:tab/><text:tab/><text:tab/>Do 22. srpna 2010 23:59 hodin.</text:span></text:p>
      <text:p text:style-name="P23"><text:span text:style-name="T1">Pro závodníky registrované u ČSOS výhradně přes přihláškový systém </text:span><text:a xlink:type="simple" xlink:href="http://www.obhana.cz/prihlasky.asp" office:target-frame-name="_blank" xlink:show="new"><text:span text:style-name="Internet_20_link"><text:span text:style-name="T7">http://www.obhana.cz/prihlasky.asp</text:span></text:span></text:a><text:span text:style-name="T1">, pro neregistrované nebo zahraniční závodníky e-mailem na </text:span><text:a xlink:type="simple" xlink:href="mailto:cps@ok-jilemnice.cz"><text:span text:style-name="Internet_20_link"><text:span text:style-name="T1">cps@ok-jilemnice.cz</text:span></text:span></text:a><text:span text:style-name="T1"> (přihláška je přijata až po obdržení kladné odpovědi). </text:span><text:span text:style-name="T2">Přihlášky po termínu jen podle možností pořadatele (dvojnásobný vklad).</text:span></text:p>
      <text:p text:style-name="P12">Případné dohlášení možné jen do kategorie MIX bez navýšení vkladu.<text:line-break/>Přihlášky jsou platné až po uhrazení vkladů. </text:p>
      <text:p text:style-name="P12"/>
      <text:p text:style-name="P11"><text:span text:style-name="T1">Soupisky štafet zadávejte přednostně přes přihláškový systém </text:span><text:a xlink:type="simple" xlink:href="http://www.obhana.cz/" office:target-frame-name="_blank" xlink:show="new"><text:span text:style-name="Internet_20_link"><text:span text:style-name="T1">www.obhana.cz</text:span></text:span></text:a><text:span text:style-name="T1"> na sobotní závod do pátku 3. 9. 2010 do 20:00 nebo písemně při prezentaci na sobotním závodě hummel sprint cupu (LTU). Na nedělní závod do soboty 4. 9. 2010 do 20:00 nebo písemně během sobotního závodu do 18:00.<text:line-break/>Ve vážných případech lze provést změnu v soupisce štafety v den závodu nejpozději 1 hodinu před startem první vlny závodníků.</text:span></text:p>
      <text:p text:style-name="P4"/>
      <text:p text:style-name="Standard"><text:span text:style-name="T2">Vklady:<text:tab/><text:tab/><text:tab/><text:tab/>180 Kč pro kategorie D14, H14 </text:span></text:p>
      <text:p text:style-name="P19"><text:span text:style-name="T2">480 Kč pro ostatní kategorie</text:span></text:p>
      <text:p text:style-name="P4"/>
      <text:p text:style-name="P15"><text:span text:style-name="T2">Platby:<text:tab/></text:span><text:span text:style-name="T5">Vklady za star</text:span><text:span text:style-name="T4">tovné, půjčovné a ubytování zasílejte na účet </text:span><text:span text:style-name="T8">356207774/0600</text:span><text:span text:style-name="T4"> u GE Money Bank. U prezentace obdržíte příjmový doklad. Variabilní symbol uveďt</text:span><text:span text:style-name="T5">e ve tvaru 27xxxx, kde xxxx značí číslo oddílu dle Adresáře ČSOS. Oddíly, které nebudou mít potvrzeno přijetí platby pořadatelem v seznamu přihlášených, žádáme o předložení dokladu o úhradě na prezentaci. Bez zaplaceného vkladu nebude přihláška akceptována.</text:span></text:p>
      <text:p text:style-name="P18"/>
      <text:p text:style-name="P4"/>
      <text:p text:style-name="P4"/>
      <text:p text:style-name="Standard"><text:soft-page-break/><text:span text:style-name="T2">Vklad při protestech:<text:tab/><text:tab/>200 Kč dle platných Prováděcích předpisů k soutěžím ČSOS,</text:span></text:p>
      <text:p text:style-name="P22"><text:span text:style-name="T5">poštovní adresa hlavního rozhodčího: Martin Král, Ambrožova 1211, </text:span></text:p>
      <text:p text:style-name="P22"><text:span text:style-name="T5">514 01 Jilemnice.</text:span></text:p>
      <text:p text:style-name="P8"/>
      <text:p text:style-name="Standard"><text:span text:style-name="T5">Prezentace:<text:tab/><text:tab/><text:tab/>Sobota 4. 9. 2010 – 9:00</text:span><text:span text:style-name="T4"> až 11:00 hodin u prezentace na sprint <text:s/>LTU</text:span></text:p>
      <text:p text:style-name="P11"><text:span text:style-name="T4">Sobota 4. 9. 2010 – 12:00 až 14:00 hodin v centru závodu<text:line-break/>Neděle 5. 9. 2010 – 8:00 až 9:00 hodin v centru závodu<text:line-break/></text:span></text:p>
      <text:p text:style-name="P11"><text:span text:style-name="T4">Výdej startovních čísel jen proti vyplněným soupiskám v sobotu do 14:00 a v neděli do 9:00. </text:span></text:p>
      <text:p text:style-name="P13">Oddíly s vyřešenými financemi budou na prezentaci odbaveny přednostně.</text:p>
      <text:p text:style-name="P8"/>
      <text:p text:style-name="Standard"><text:span text:style-name="T5">Vzdálenosti:<text:tab/><text:tab/><text:tab/>ubytování – parkoviště<text:tab/>od 0 do 10 km</text:span></text:p>
      <text:p text:style-name="Standard"><text:span text:style-name="T5"><text:tab/><text:tab/><text:tab/><text:tab/>parkoviště – centrum <text:tab/><text:tab/>do 1000 m</text:span></text:p>
      <text:p text:style-name="Standard"><text:span text:style-name="T5"><text:tab/><text:tab/><text:tab/><text:tab/>centrum – prezentace<text:tab/><text:tab/>0 m</text:span></text:p>
      <text:p text:style-name="Standard"><text:span text:style-name="T5"><text:tab/><text:tab/><text:tab/><text:tab/>centrum – start<text:tab/><text:tab/>0 m</text:span></text:p>
      <text:p text:style-name="P8"><text:tab/><text:tab/><text:tab/><text:tab/>centrum – cíl<text:tab/><text:tab/><text:tab/>0 m</text:p>
      <text:p text:style-name="P8"><text:tab/></text:p>
      <text:p text:style-name="Standard"><text:span text:style-name="T5">Omezení:<text:tab/><text:tab/><text:tab/></text:span><text:span text:style-name="T1">Pořadatel nevyhlašuje žádné omezení běžeckého oblečení a obuvi.</text:span></text:p>
      <text:p text:style-name="P8"/>
      <text:p text:style-name="P15"><text:span text:style-name="T5">Terén:<text:tab/>Kopcovitý, hluboká údolí, podkrkonošský terén s dobrou průběžností, smíšený a jehličnatý les.</text:span></text:p>
      <text:p text:style-name="P15"><text:span text:style-name="T5">Mapa:<text:tab/>Kazabrud měřítko 1:10 000, ekvidistance 5 metrů, stav léto 2010 mapový klíč ISOM2000, rozměr A4 , kartograf Josef Doležal.</text:span></text:p>
      <text:p text:style-name="Standard"><text:span text:style-name="T5"><text:tab/><text:tab/><text:tab/><text:tab/></text:span><text:span text:style-name="T1">Mapa bude vodovzdorně upravena.</text:span></text:p>
      <text:p text:style-name="P8"/>
      <text:p text:style-name="Standard"><text:span text:style-name="T5">Start:<text:tab/><text:tab/><text:tab/><text:tab/>Sobota 4. 9. 2010 – 15:30 (ve vlnách po kategoriích).</text:span></text:p>
      <text:p text:style-name="Standard"><text:span text:style-name="T5"><text:tab/><text:tab/><text:tab/><text:tab/>Neděle 5. 9. 2010 – 9:30 (ve vlnách po kategoriích).</text:span></text:p>
      <text:p text:style-name="P8"/>
      <text:p text:style-name="P15"><text:span text:style-name="T5">Systém ražení:<text:tab/></text:span><text:span text:style-name="T1">SPORTident</text:span></text:p>
      <text:p text:style-name="P12">Pořadatel může zapůjčit SI čip za 40 Kč za závod, požadavek na půjčovné uveďte v přihlášce, za ztrátu zapůjčeného SI čipu bude účtováno 700 Kč.</text:p>
      <text:p text:style-name="P8"/>
      <text:p text:style-name="Standard"><text:span text:style-name="T5">Ubytování:<text:tab/><text:tab/><text:tab/>Pořadatel zajišťuje ubytování ze soboty na neděli.</text:span></text:p>
      <text:p text:style-name="Standard"><text:span text:style-name="T6"><text:tab/><text:tab/><text:tab/><text:tab/><text:tab/><text:tab/></text:span><text:span text:style-name="T4"><text:tab/><text:tab/><text:tab/><text:tab/></text:span><text:span text:style-name="T1">kapacita<text:tab/>cena za os.</text:span></text:p>
      <text:p text:style-name="P26">A – ZŠ Pecka (beze sprch)<text:tab/><text:tab/><text:tab/>100<text:tab/><text:tab/>60,-</text:p>
      <text:p text:style-name="P28">B – Tělocvična Nová Paka<text:tab/><text:tab/><text:tab/>100<text:tab/><text:tab/>60,-</text:p>
      <text:p text:style-name="P27"><text:span text:style-name="T3">C – Chatky centrum BKTour (vlastní spacák)<text:tab/>100<text:tab/><text:tab/>130,-</text:span></text:p>
      <text:p text:style-name="P25"><text:tab/><text:tab/><text:tab/><text:tab/>D – Chatky Kemp Pecka (povlečení)<text:tab/><text:tab/>46<text:tab/><text:tab/>220,-</text:p>
      <text:p text:style-name="P25"><text:tab/><text:tab/><text:tab/><text:tab/>E – Vlastní stan Kemp Pecka<text:tab/><text:tab/><text:tab/>neomezeno<text:tab/>50,-</text:p>
      <text:p text:style-name="P2"><text:tab/></text:p>
      <text:p text:style-name="P11"><text:span text:style-name="T1">V poznámce v přihlášce udávejte případný požadavek na ubytování souhrnně pro jednotlivé typy ubytování.</text:span></text:p>
      <text:p text:style-name="P12"/>
      <text:p text:style-name="P15"><text:span text:style-name="T1">Parkování:<text:tab/>Parkování osobních aut bude organizované pořadatelem na vyhrazených plochách. Dbejte pokynů pořadatelů. Bude vybíráno parkovné. Parkování autobusů zdarma, autobus vyloží závodníky a odjede na určené místo.</text:span></text:p>
      <text:p text:style-name="P8"/>
      <text:p text:style-name="Standard"><text:span text:style-name="T5">Občerstvení:<text:tab/><text:tab/><text:tab/></text:span><text:span text:style-name="T1">Občerstvení je zajištěno formou stánkového prodeje v centru závodu.</text:span></text:p>
      <text:p text:style-name="P1"><text:span text:style-name="T4">Vyhlášení: <text:tab/><text:tab/><text:tab/>Sobotní i nedělní štafety po jejich ukončení.</text:span></text:p>
      <text:p text:style-name="P17">Upozornění:<text:tab/>Závodí se podle platných Pravidel OB a Soutěžního řádu soutěží sekce OB ČSOS.<text:line-break/>Účastníci závodu závodí na vlastní nebezpečí.</text:p>
      <text:p text:style-name="P14"><text:span text:style-name="T4">Provozování prodejní nebo propagační činnosti je možno pouze se souhlasem ředitele závodu.</text:span></text:p>
      <text:p text:style-name="P6"/>
      <text:p text:style-name="P6"/>
      <text:p text:style-name="P7">V Jilemnici dne 30. 6. 2010</text:p>
      <text:p text:style-name="P10"><text:span text:style-name="T4">Rozpis byl schválen soutěžní komisí sekce OB 2.7. 2010</text:span></text:p>
      <text:p text:style-name="P6"/>
      <text:p text:style-name="P1"><text:span text:style-name="T4">David Hlaváč – ředitel závodu <text:tab/><text:tab/><text:tab/><text:tab/><text:tab/><text:tab/>Martin Král – hlavní rozhodčí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Div" style:family="paragraph" style:parent-style-name="Standard">
      <style:paragraph-properties fo:background-color="#ffffff">
        <style:background-image/>
      </style:paragraph-properties>
      <style:text-properties fo:color="#000000" style:font-name="Verdana" fo:font-size="10pt" fo:language="ru" fo:country="RU" fo:background-color="#ffffff" style:font-name-asian="Verdana" style:font-size-asian="10pt" style:font-name-complex="Verdana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174417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ESKÝ SVAZ ORIENTAČNÍCH SPORTŮ a ORIENTAČNÍ KLUB OK JILEMNICE</dc:title>
    <meta:initial-creator>David Hlaváč</meta:initial-creator>
    <meta:creation-date>2010-07-06T20:06:00</meta:creation-date>
    <dc:creator>PC</dc:creator>
    <dc:date>2010-07-06T20:06:00</dc:date>
    <meta:editing-cycles>2</meta:editing-cycles>
    <meta:editing-duration>PT52113H31M44S</meta:editing-duration>
    <meta:document-statistic meta:table-count="0" meta:image-count="0" meta:object-count="0" meta:page-count="2" meta:paragraph-count="67" meta:word-count="772" meta:character-count="5156"/>
    <meta:generator>OpenOffice.org/3.2$Win32 OpenOffice.org_project/320m12$Build-9483</meta:generator>
  </office:meta>
</office:document-meta>
</file>